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T1" style:family="text">
      <style:text-properties fo:color="#0000ff"/>
    </style:style>
    <style:style style:name="T2" style:family="text">
      <style:text-properties fo:color="#0000ff" fo:font-size="18pt"/>
    </style:style>
    <style:style style:name="T3" style:family="text">
      <style:text-properties fo:color="#0000ff" fo:font-size="8.25pt"/>
    </style:style>
    <style:style style:name="T4" style:family="text">
      <style:text-properties fo:color="#0000ff" fo:font-size="13.5pt"/>
    </style:style>
    <style:style style:name="T5" style:family="text">
      <style:text-properties fo:font-size="16.5pt"/>
    </style:style>
    <style:style style:name="T6" style:family="text">
      <style:text-properties fo:color="#00008b"/>
    </style:style>
    <style:style style:name="T7" style:family="text">
      <style:text-properties fo:color="#00008b" fo:font-size="18pt"/>
    </style:style>
    <style:style style:name="T8" style:family="text">
      <style:text-properties fo:color="#ff0000" fo:font-size="16.5pt"/>
    </style:style>
    <style:style style:name="T9" style:family="text">
      <style:text-properties fo:color="#ff0000" fo:font-size="13.5pt"/>
    </style:style>
    <style:style style:name="T10" style:family="text">
      <style:text-properties fo:color="#996600" fo:font-size="10.5pt"/>
    </style:style>
    <style:style style:name="T11" style:family="text">
      <style:text-properties fo:color="#996600" fo:font-size="12pt"/>
    </style:style>
    <style:style style:name="T12" style:family="text">
      <style:text-properties fo:color="#006400"/>
    </style:style>
    <style:style style:name="T13" style:family="text">
      <style:text-properties fo:color="#006699" fo:font-size="15pt"/>
    </style:style>
    <style:style style:name="T14" style:family="text">
      <style:text-properties fo:font-size="12pt"/>
    </style:style>
    <style:style style:name="T15" style:family="text">
      <style:text-properties fo:color="#a52a2a" fo:font-size="12pt"/>
    </style:style>
    <style:style style:name="T16" style:family="text">
      <style:text-properties fo:color="#008000" fo:font-size="12pt"/>
    </style:style>
    <style:style style:name="T17" style:family="text">
      <style:text-properties fo:color="#993399" fo:font-size="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Maharishi Gandharva Veda</text:span> <text:span text:style-name="T5">( 10 CDs )</text:span><text:line-break/><text:span text:style-name="Variable"><draw:frame draw:style-name="fr1" draw:name="graphics1" text:anchor-type="as-char" svg:width="4.763cm" svg:height="3.889cm" draw:z-index="1"><draw:image xlink:href="http://upload.wikimedia.org/wikipedia/commons/thumb/4/4f/MaharishiMaheshYogi-04.jpg/180px-MaharishiMaheshYogi-04.jpg" xlink:type="simple" xlink:show="embed" xlink:actuate="onLoad"/></draw:frame></text:span><text:line-break/><text:span text:style-name="T3">Maharishi Mahesh Yogi</text:span><text:line-break/><text:line-break/><text:span text:style-name="T6">Год выпуска: 1997<text:line-break/>Формат: </text:span><text:span text:style-name="T8">MP3 (CBR 320 kbps)</text:span><text:span text:style-name="T6"> </text:span><text:span text:style-name="T6"><draw:frame draw:style-name="fr1" draw:name="graphics5" text:anchor-type="as-char" svg:width="0.661cm" svg:height="0.635cm" draw:z-index="2"><draw:image xlink:href="http://static.t-ru.org/smiles/icon_arrow.gif" xlink:type="simple" xlink:show="embed" xlink:actuate="onLoad"/></draw:frame></text:span><text:span text:style-name="T6"> </text:span><text:a xlink:type="simple" xlink:href="http://rutracker.org/forum/viewtopic.php?t=3417055" text:style-name="Internet_20_link" text:visited-style-name="Visited_20_Internet_20_Link"><text:span text:style-name="T7">ALAC</text:span></text:a><text:span text:style-name="T6"> </text:span><text:span text:style-name="T6"><draw:frame draw:style-name="fr1" draw:name="graphics6" text:anchor-type="as-char" svg:width="0.661cm" svg:height="0.635cm" draw:z-index="3"><draw:image xlink:href="http://static.t-ru.org/smiles/icon_arrow.gif" xlink:type="simple" xlink:show="embed" xlink:actuate="onLoad"/></draw:frame></text:span><text:span text:style-name="T6"> </text:span><text:a xlink:type="simple" xlink:href="http://rutracker.org/forum/viewtopic.php?t=408106" text:style-name="Internet_20_link" text:visited-style-name="Visited_20_Internet_20_Link"><text:span text:style-name="T7">Monkey Audio</text:span></text:a><text:span text:style-name="T6"><text:line-break/>Продолжительность: 10x60 min</text:span><text:line-break/><text:span text:style-name="T4">Страна: India<text:line-break/>Жанр: Meditation , Chakra-Healing , ICM</text:span> </text:p>
      <text:p text:style-name="Standard">что такое Chakra-Healing?</text:p>
      <text:p text:style-name="Standard"><text:span text:style-name="Variable"><draw:a xlink:type="simple" xlink:href="http://rutracker.org/go/2" office:target-frame-name="_blank" xlink:show="new"><draw:frame draw:style-name="fr2" draw:name="graphics7" text:anchor-type="as-char" svg:width="1.341cm" svg:height="1.367cm" draw:z-index="0"><draw:image xlink:href="http://static.t-ru.org/smiles/tr_oops.gif" xlink:type="simple" xlink:show="embed" xlink:actuate="onLoad"/><svg:title>pic</svg:title></draw:frame></draw:a></text:span>Чакры представляют собой психические центры тела, центры активности тонкой жизненной силы - сушумна-праны (тонкой праны). Эти центры связаны друг с другом и с физическим телом симпатической, парасимпатической и автономной нервными системами. Они активны всё время, независимо от того, осознаёт это человек или нет. Перемещающаяся сквозь чакры энергия вызывает различные психические состояния.<text:line-break/>В санскрите слово "чакра" означает круг и круговое движение. Слово "чакра" используется также для обозначения колеса. Их можно представить как колёса разума, перемещающие его по дебрям желаний. Подобно колёсам, сами желания тоже являются огромной движущей силой. Каждая чакра представляет собой место последовательного проявления желаний. Человек скитается по этой чаще желаний всю жизнь и постигает различные обстоятельства с точки зрения той чакры, в которой он обычно чувствует себя лучше всего.<text:line-break/>Знания о чакрах могут стать неоценимым ключом к самоосознанию. Они помогают человеку наблюдать за самим собой и видеть перемещающуюся по различным психическим нервам энергию. Такие религиозные практики, как пост, благотворительность и самоотверженное служение другим, заставляет энергию подниматься а высшим центрам; свернувшаяся кольцами и дремлющая в муладхара-чакре ("муладхара" - означает, "корень", "основание") энергия становится активной и начинает своё восхождение. После того как её поток достигает высших центров, практикующий полностью меняется - это ощущение неизменно сравнивают с новым рождением.</text:p>
      <text:p text:style-name="Standard">[свернуть]</text:p>
      <text:p text:style-name="Standard">Кратко о Пандите Шивкумар Шарма</text:p>
      <text:p text:style-name="Standard">Пандит Шивкумар Шарма (Pandit Shiv Kumar Sharma) родился 13 января 1938 в семье мастера по изготовлению сантуров.<text:line-break/>Несмотря на то, что сантур — щипковый 100-струнный инструмент, отдаленный родственник наших кокле и гуслей, упоминается еще в Ригведе, одном из древнейших Ведических сочинений, до последнего времени он всего лишь стоял в ряду многочисленных, мало знакомых широкой индийской публике народных инструментов, на которых играют в Кашмирской долине.<text:line-break/>В итоге когда Пандит Шивкумар Шарма с подачи отца решился играть на сантуре классические индийские раги, исполнявшиеся до этого исключительно на "благородных" ситаре, сароде и <text:soft-page-break/>прочая, большинство высоколобых музыковедов его попросту засмеяли. Однако Шивкумар Шарма, тогда еще молодой человек, не стушевался, а наоборот, с еще большим упорством засел за инструмент, внес в строй сантура и технику игры на нем несколько принципиальных изменений и победил сопротивление традиции.<text:line-break/>Теперь сантур — один из самых уважаемых в Индии инструментов, без него в стране не обходится практически ни один классический концерт.<text:line-break/>Пандит Шарма выпустил порядка 40 альбомов, записал несколько саундтреков и является авторитетнейшим экспертом в области северо-индийской классической музыки в западных кругах.<text:line-break/>На родине, как, впрочем, и во всем мире, Пандит Шивкумар Шарма не менее уважаем, чем славный ситарист Рави Шанкар.</text:p>
      <text:p text:style-name="Standard">[свернуть]</text:p>
      <text:p text:style-name="Standard">Кратко о Пандите Хари Прасад Чаурасья</text:p>
      <text:p text:style-name="Standard">Благодаря своей блестящей технике игры и красивому стилю Пандит Хари Прасад Чаурасья (рожденный в 1938г.) считается признанным мастером игры на флейте (бансури). В 1981г. за свой выдающийся вклад в музыку он был удостоен Индийской национальной награды в Академии Сангид Натак в Нью Дели. В 1990г. Пандит Хари Прасад Чаурасья получил Гаурав Пураскар (одно из наиболее престижных вознаграждений) от государственного правительства Махараштра в Индии. Он также получил вознаграждение Падмабхушан от Президента Индии.<text:line-break/>Чаще всего Пандиту аккомпанирует великий игрок на табле Субханкар Банерджи.</text:p>
      <text:p text:style-name="Standard">[свернуть]</text:p>
      <text:p text:style-name="Standard">Ragas/Рекомендуемое время прослушивания : </text:p>
      <text:p text:style-name="Standard">Megha(Amar Nath)/ в любое время</text:p>
      <text:p text:style-name="Standard">Malkaunsa(Anant Lal&amp;Daya Shankar)/22-01 ч.</text:p>
      <text:p text:style-name="Standard">Madhuvanti(Shiv Kumar Sharma)/13-16 ч.</text:p>
      <text:p text:style-name="Standard">Deshkara(Shiv Kumar Sharma)/7-10 ч.</text:p>
      <text:p text:style-name="Standard">Basanta(Shiv Kumar Sharma)/1-4 ч. и весной в любое время</text:p>
      <text:p text:style-name="Standard">Bageshvari(Shiv Kumar Sharma)/22-01 ч.</text:p>
      <text:p text:style-name="Standard">Shuddha Vasanta(Hari Prasad Chaurasia)/01-04 ч.</text:p>
      <text:p text:style-name="Standard">Marwa(Hari Prasad Chaurasia)/16-19 ч.</text:p>
      <text:p text:style-name="Standard">Gurjari Todi(Anant Lal&amp;Daya Shankar)/07-10 ч.</text:p>
      <text:p text:style-name="Standard">Nata Bhairava(Anant Lal&amp;Daya Shankar)/01-04 ч.</text:p>
      <text:p text:style-name="Standard">Доп. информация:<text:line-break/><text:span text:style-name="T1">Различные виды частиц соответствуют определённым модам или вибрационным наборам колебаний Суперструны(колебаний Вселенной).<text:line-break/>В Ведической науке Махабхуты (первоэлементы) - Акаша (пространство), Вайю (воздух), Агни (огонь), Джал (вода) и Притхви (земля) - это и есть вибрационные рисунки Единого Поля сознания, трансформированные в форму звука(!!!) или речи.<text:line-break/>Т.к. исполнители данной музыки умудряются создавать вибрации когерентные колебаниям Суперструны(Вселенной), то становитса понятно почему эта музыка так эффективна для медитации (чакровому дыханию) на Сахасрара-чакру (высшая чакра на макушке головы ,соответствующая седьмому "космическому" тонкому телу (ауры)). Эту эфективность могу засвидетельствовать моим ЛИЧНЫМ опытом.<text:line-break/>Во время Трансцендентальной Медитации ум успокаивается до тихого, но полностью пробужденного состояния сознания -- до состояния чистого сознания (pure consciousness). В то же самое время тело получает уникальное и глубокое состояние отдыха и расслабления.</text:span><text:line-break/><text:span text:style-name="T10">Проcьба заметить, что не музыкальный вкус, не Ваши религиозные убеждения на этот процесс не влияют!</text:span><text:line-break/><text:span text:style-name="T12">Итак, дорогие друзья, слушаем в удобной расслабленной позе, визуально представляем что воздух при МЕДЛЕННОМ вдохе-выдохе проходит не через нос ,а через макушку, и да засияет </text:span><text:soft-page-break/><text:span text:style-name="T12">наш мир сотнями новых будд!!!</text:span><text:line-break/><text:a xlink:type="simple" xlink:href="http://nl.youtube.com/watch?v=VldKoqgDvoI" office:target-frame-name="_blank" xlink:show="new" text:style-name="Internet_20_link" text:visited-style-name="Visited_20_Internet_20_Link">Клип Shiv Kumar Sharma ( Santoor )</text:a><text:line-break/><text:a xlink:type="simple" xlink:href="http://www.gandharva.com.ua/artists/index.html" office:target-frame-name="_blank" xlink:show="new" text:style-name="Internet_20_link" text:visited-style-name="Visited_20_Internet_20_Link">О музыкантах</text:a><text:line-break/><text:a xlink:type="simple" xlink:href="http://www.gandharva.com.ua/instuments/index.html" office:target-frame-name="_blank" xlink:show="new" text:style-name="Internet_20_link" text:visited-style-name="Visited_20_Internet_20_Link">Об инструментах</text:a> </text:p>
      <text:p text:style-name="Standard">ОБЛОЖКИ(Back+Disks)</text:p>
      <text:p text:style-name="Standard"><text:a xlink:type="simple" xlink:href="http://rutracker.org/forum/viewtopic.php?t=408106" text:style-name="Internet_20_link" text:visited-style-name="Visited_20_Internet_20_Link"><text:span text:style-name="T13">Cоветую качать Lossless !!! (кликабельно)</text:span></text:a><text:line-break/><text:span text:style-name="T11">Особо рекомендуемые релизы :</text:span><text:line-break/><text:a xlink:type="simple" xlink:href="http://rutracker.org/forum/viewtopic.php?t=1803832" text:style-name="Internet_20_link" text:visited-style-name="Visited_20_Internet_20_Link"><text:span text:style-name="T15">Ustad Bismillah Khan - Shehnai Samrat</text:span></text:a><text:line-break/><text:a xlink:type="simple" xlink:href="http://rutracker.org/forum/viewtopic.php?t=400240" text:style-name="Internet_20_link" text:visited-style-name="Visited_20_Internet_20_Link"><text:span text:style-name="T9">Vedic Chants</text:span></text:a><text:line-break/><text:a xlink:type="simple" xlink:href="http://rutracker.org/forum/viewtopic.php?t=1222856" text:style-name="Internet_20_link" text:visited-style-name="Visited_20_Internet_20_Link"><text:span text:style-name="T16">Pandit Shiv Kumar Sharma -Music of the Mountains</text:span></text:a><text:line-break/><text:a xlink:type="simple" xlink:href="http://rutracker.org/forum/viewtopic.php?p=4139640&amp;rnd=455258373#4139640" text:style-name="Internet_20_link" text:visited-style-name="Visited_20_Internet_20_Link"><text:span text:style-name="T11">Amba Bhavani - Sri Ganapathi Sachchidananda Swamiji</text:span></text:a><text:line-break/><text:a xlink:type="simple" xlink:href="http://rutracker.org/forum/viewtopic.php?t=1665641" text:style-name="Internet_20_link" text:visited-style-name="Visited_20_Internet_20_Link"><text:span text:style-name="T4">Shivkumar Sharma</text:span></text:a><text:line-break/><text:a xlink:type="simple" xlink:href="http://rutracker.org/forum/tracker.php?rid=1002125#results" text:style-name="Internet_20_link" text:visited-style-name="Visited_20_Internet_20_Link"><text:span text:style-name="T17">ВСЕ МОИ РАЗДАЧИ</text:span></text:a><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4T11:59:41</meta:creation-date>
    <meta:editing-duration>P0D</meta:editing-duration>
    <meta:editing-cycles>1</meta:editing-cycles>
    <meta:generator>OpenOffice/4.1.3$FreeBSD/amd64 OpenOffice.org_project/413m1$Build-9783</meta:generator>
    <meta:document-statistic meta:table-count="0" meta:image-count="4" meta:object-count="0" meta:page-count="3" meta:paragraph-count="24" meta:word-count="787" meta:character-count="5888"/>
  </office:meta>
</office:document-meta>
</file>